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0.529cm" fo:margin-right="0cm" fo:text-align="start" style:justify-single-word="false" fo:text-indent="-0.529cm" style:auto-text-indent="false" style:snap-to-layout-grid="false"/>
    </style:style>
    <style:style style:name="P2" style:family="paragraph" style:parent-style-name="Text_20_body">
      <style:paragraph-properties fo:margin-left="0.529cm" fo:margin-right="0cm" fo:text-align="start" style:justify-single-word="false" fo:text-indent="-0.529cm" style:auto-text-indent="false" style:snap-to-layout-grid="false"/>
      <style:text-properties fo:font-size="10pt" fo:font-style="italic" fo:font-weight="normal" style:font-size-asian="10pt" style:font-style-asian="italic" style:font-weight-asian="normal"/>
    </style:style>
    <style:style style:name="P3" style:family="paragraph" style:parent-style-name="Standard">
      <style:paragraph-properties style:text-autospace="none"/>
      <style:text-properties fo:font-weight="bold" style:letter-kerning="true" style:font-name-asian="標楷體" style:font-weight-asian="bold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name-asian="標楷體" style:font-weight-asian="bold"/>
    </style:style>
    <style:style style:name="P7" style:family="paragraph" style:parent-style-name="Standard">
      <style:paragraph-properties style:text-autospace="none"/>
      <style:text-properties style:text-underline-style="solid" style:text-underline-width="auto" style:text-underline-color="font-color" style:letter-kerning="true" style:font-name-asian="Times New Roman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letter-kerning="true"/>
    </style:style>
    <style:style style:name="P10" style:family="paragraph" style:parent-style-name="Standard">
      <style:paragraph-properties style:text-autospace="none"/>
      <style:text-properties style:letter-kerning="true" style:font-name-asian="標楷體"/>
    </style:style>
    <style:style style:name="P11" style:family="paragraph" style:parent-style-name="Standard">
      <style:paragraph-properties style:text-autospace="none"/>
      <style:text-properties style:letter-kerning="true" style:font-name-asian="標楷體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margin-left="-0.318cm" fo:margin-right="0.042cm" fo:text-indent="0cm" style:auto-text-indent="false" style:text-autospace="none">
        <style:tab-stops>
          <style:tab-stop style:position="12.7cm"/>
        </style:tab-stops>
      </style:paragraph-properties>
    </style:style>
    <style:style style:name="P14" style:family="paragraph" style:parent-style-name="Standard">
      <style:paragraph-properties fo:margin-left="-0.318cm" fo:margin-right="0cm" fo:text-indent="0cm" style:auto-text-indent="false" style:text-autospace="none">
        <style:tab-stops>
          <style:tab-stop style:position="12.7cm"/>
        </style:tab-stops>
      </style:paragraph-properties>
    </style:style>
    <style:style style:name="P15" style:family="paragraph" style:parent-style-name="Standard">
      <style:paragraph-properties fo:margin-left="-0.318cm" fo:margin-right="0cm" fo:text-indent="0cm" style:auto-text-indent="false" style:text-autospace="none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letter-kerning="true" style:font-name-asian="標楷體"/>
    </style:style>
    <style:style style:name="T11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 style:font-name-complex="標楷體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name-complex="Tahoma"/>
    </style:style>
    <style:style style:name="T16" style:family="text">
      <style:text-properties style:letter-kerning="true" style:font-name-asian="Times New Roman"/>
    </style:style>
    <style:style style:name="T17" style:family="text">
      <style:text-properties style:letter-kerning="true" style:font-name-asian="Times New Roman" style:font-name-complex="Times New Roman"/>
    </style:style>
    <style:style style:name="T18" style:family="text">
      <style:text-properties style:letter-kerning="true" style:font-name-asian="Times New Roman" style:font-name-complex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complex="Tahoma"/>
    </style:style>
    <style:style style:name="T21" style:family="text">
      <style:text-properties fo:font-size="10pt" fo:font-style="italic" fo:font-weight="normal" style:font-size-asian="10pt" style:font-style-asian="italic" style:font-weight-asian="normal"/>
    </style:style>
    <style:style style:name="T22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癌症生物與藥物研發學位學程</text:p>
      <text:p text:style-name="P4">實習評量表</text:p>
      <text:p text:style-name="P4"/>
      <text:p text:style-name="P12"><text:span text:style-name="T5">Student:</text:span><text:span text:style-name="T8"> <text:s text:c="16"/></text:span><text:span text:style-name="T5"><text:tab/><text:tab/>Class of </text:span><text:span text:style-name="T8"><text:s/></text:span><text:span text:style-name="T8"><text:s text:c="3"/></text:span><text:span text:style-name="T8"><text:s/></text:span><text:span text:style-name="T6">（</text:span><text:span text:style-name="T5">Year</text:span><text:span text:style-name="T6">）</text:span></text:p>
      <text:p text:style-name="P12"><text:span text:style-name="T5">Advisor: </text:span><text:span text:style-name="T8"><text:s text:c="16"/></text:span><text:span text:style-name="T5"><text:tab/>Rotation Time: from</text:span><text:span text:style-name="T8"> <text:s text:c="10"/></text:span><text:span text:style-name="T5"><text:s/>to </text:span><text:span text:style-name="T8"><text:s text:c="11"/></text:span></text:p>
      <text:p text:style-name="P6"/>
      <text:p text:style-name="Standard"><text:span text:style-name="T5">Please evaluate the student in each category as follows: Excellent (1), good (2), fair (3), poor (4), not applicable (N/A)</text:span></text:p>
      <text:p text:style-name="P13"><text:span text:style-name="T13">（</text:span><text:span text:style-name="T16"> <text:s/></text:span><text:span text:style-name="T13">）</text:span><text:span text:style-name="T12">Spends adequate time in the laboratory to accomplish research goals</text:span></text:p>
      <text:p text:style-name="P14"><text:span text:style-name="T13">（</text:span><text:span text:style-name="T16"> <text:s/></text:span><text:span text:style-name="T13">）</text:span><text:span text:style-name="T12">Understands central questions and procedures of the lab</text:span></text:p>
      <text:p text:style-name="P15"><text:span text:style-name="T13">（</text:span><text:span text:style-name="T16"> <text:s/></text:span><text:span text:style-name="T13">）</text:span><text:span text:style-name="T12">Works with a reasonable level of proficiency</text:span></text:p>
      <text:p text:style-name="P15"><text:span text:style-name="T13">（</text:span><text:span text:style-name="T16"> <text:s/></text:span><text:span text:style-name="T13">）</text:span><text:span text:style-name="T12">Observes safe laboratory practices</text:span></text:p>
      <text:p text:style-name="P15"><text:span text:style-name="T13">（</text:span><text:span text:style-name="T16"> <text:s/></text:span><text:span text:style-name="T13">）</text:span><text:span text:style-name="T12">Keeps adequate laboratory records</text:span></text:p>
      <text:p text:style-name="P15"><text:span text:style-name="T13">（</text:span><text:span text:style-name="T16"> <text:s/></text:span><text:span text:style-name="T13">）</text:span><text:span text:style-name="T12">Ability to evaluate experimental results</text:span></text:p>
      <text:p text:style-name="P15"><text:span text:style-name="T13">（</text:span><text:span text:style-name="T16"> <text:s/></text:span><text:span text:style-name="T13">）</text:span><text:span text:style-name="T12">Receptiveness to suggestions and critical comments</text:span></text:p>
      <text:p text:style-name="P15"><text:span text:style-name="T13">（</text:span><text:span text:style-name="T16"> <text:s/></text:span><text:span text:style-name="T13">）</text:span><text:span text:style-name="T12">Capacity for self expression and communication</text:span></text:p>
      <text:p text:style-name="P15"><text:span text:style-name="T13">（</text:span><text:span text:style-name="T16"> <text:s/></text:span><text:span text:style-name="T13">）</text:span><text:span text:style-name="T12">Ability to get along with co-workers</text:span></text:p>
      <text:p text:style-name="P15"><text:span text:style-name="T15">（</text:span><text:span text:style-name="T17"> </text:span><text:span text:style-name="T17"><text:s/></text:span><text:span text:style-name="T15">）Results of the Study Project</text:span></text:p>
      <text:p text:style-name="P3">Comments:</text:p>
      <text:p text:style-name="P8"><text:span text:style-name="T11"><text:s text:c="69"/></text:span></text:p>
      <text:p text:style-name="P7"><text:s text:c="69"/></text:p>
      <text:p text:style-name="P7">_____________________________________________________________________</text:p>
      <text:p text:style-name="P9"><text:span text:style-name="T19">(</text:span><text:span text:style-name="T5">Please use back of this form, if more space is needed.)</text:span></text:p>
      <text:p text:style-name="P10"/>
      <text:p text:style-name="P10">If adequate space and funding are available, would you be willing to accept this student into your laboratory? (Yes/No) _____</text:p>
      <text:p text:style-name="P8"><text:span text:style-name="T12">F</text:span><text:span text:style-name="T12">inal </text:span><text:span text:style-name="T12">result</text:span><text:span text:style-name="T12">: _____ (</text:span><text:span text:style-name="T12">Pass/Fail)</text:span></text:p>
      <text:p text:style-name="P10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<text:span text:style-name="T12">Please sign in the column when you first review this list with the student at the </text:span><text:span text:style-name="T2">beginning </text:span><text:span text:style-name="T12">of the rotation</text:span></text:p>
            <text:p text:style-name="P10"/>
            <text:p text:style-name="P7"><text:s text:c="24"/></text:p>
            <text:p text:style-name="P10">Signature of Student/ Date</text:p>
            <text:p text:style-name="P10"/>
            <text:p text:style-name="P7"><text:s text:c="31"/></text:p>
            <text:p text:style-name="P10">Signature of Rotation Advisor/ Date</text:p>
          </table:table-cell>
          <table:table-cell table:style-name="表格1.B1" office:value-type="string">
            <text:p text:style-name="P8"><text:span text:style-name="T12">Please sign in the column when the evaluation is </text:span><text:span text:style-name="T2">complete</text:span><text:span text:style-name="T12">.</text:span></text:p>
            <text:p text:style-name="P10"/>
            <text:p text:style-name="P10"/>
            <text:p text:style-name="P10"/>
            <text:p text:style-name="P10"/>
            <text:p text:style-name="P7"><text:s text:c="31"/></text:p>
            <text:p text:style-name="P10">Signature of Rotation Advisor/ Date</text:p>
          </table:table-cell>
        </table:table-row>
      </table:table>
      <text:p text:style-name="P2"/>
      <text:p text:style-name="P2"/>
      <text:p text:style-name="P2"/>
      <text:p text:style-name="P2"/>
      <text:p text:style-name="P1"><text:span text:style-name="T21">Note:Please return the completed form to Degree Program Office (Tel:02-2787-1413,Fax: 02-2785-8944、Tel04-2205-3366#5501,Fax:04-2207-8083) within </text:span><text:span text:style-name="T22">two weeks</text:span><text:span text:style-name="T21"> after the student finished the lab ro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apple-tab-span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CB Lab Rotation Survey</dc:title>
    <meta:initial-creator>user</meta:initial-creator>
    <meta:creation-date>2011-09-09T15:38:00</meta:creation-date>
    <dc:creator>Test User</dc:creator>
    <dc:date>2011-09-09T15:38:00</dc:date>
    <meta:print-date>2009-07-30T20:38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234" meta:character-count="1705" meta:non-whitespace-character-count="1230"/>
    <meta:generator>NDC_ODF_Application_Tools/1.0.3$Windows_X86_64 LibreOffice_project/8ad3e16aadc5e73175a2d44b1abec8638aa18880</meta:generator>
  </office:meta>
</office:document-meta>
</file>