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="Book Antiqua" style:font-name-complex="Book Antiqu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Comic Sans MS" fo:font-weight="bold" style:font-weight-asian="bold" style:font-name-complex="Comic Sans MS" style:font-weight-complex="bold"/>
    </style:style>
    <style:style style:name="P8" style:family="paragraph" style:parent-style-name="Standard">
      <style:paragraph-properties fo:margin-top="0.635cm" fo:margin-bottom="0.635cm" loext:contextual-spacing="false"/>
    </style:style>
    <style:style style:name="P9" style:family="paragraph" style:parent-style-name="Standard">
      <style:paragraph-properties fo:margin-top="0.635cm" fo:margin-bottom="0.635cm" loext:contextual-spacing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margin-top="0.635cm" fo:margin-bottom="0.635cm" loext:contextual-spacing="false"/>
      <style:text-properties fo:font-size="14pt" fo:font-weight="bold" style:font-size-asian="14pt" style:font-weight-asian="bold" style:font-size-complex="16pt" style:font-weight-complex="bold"/>
    </style:style>
    <style:style style:name="P11" style:family="paragraph" style:parent-style-name="Standard">
      <style:paragraph-properties fo:margin-top="0.635cm" fo:margin-bottom="0.635cm" loext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2" style:family="paragraph" style:parent-style-name="Standard">
      <style:paragraph-properties fo:margin-top="0.635cm" fo:margin-bottom="0.635cm" loext:contextual-spacing="false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4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-asian="Book Antiq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癌症生物與藥物研發學位學程</text:p>
      <text:p text:style-name="P3"><text:span text:style-name="T3">實習合約書</text:span></text:p>
      <text:p text:style-name="P4"/>
      <text:p text:style-name="P5"/>
      <text:p text:style-name="P5"/>
      <text:p text:style-name="P6"><text:span text:style-name="T7">Student</text:span><text:span text:style-name="T7">’</text:span><text:span text:style-name="T7">s Name : </text:span><text:span text:style-name="T10"><text:tab/><text:tab/><text:tab/> <text:s text:c="14"/></text:span></text:p>
      <text:p text:style-name="P8"><text:span text:style-name="T7">Student ID No. </text:span><text:span text:style-name="T10"><text:tab/><text:tab/> <text:s text:c="6"/><text:tab/> <text:s text:c="7"/></text:span></text:p>
      <text:p text:style-name="P8"><text:span text:style-name="T7">PI</text:span><text:span text:style-name="T7">’</text:span><text:span text:style-name="T7">s Name : </text:span><text:span text:style-name="T10"><text:s text:c="7"/><text:tab/> <text:s text:c="6"/><text:tab/> <text:s text:c="7"/></text:span></text:p>
      <text:p text:style-name="P8"><text:span text:style-name="T7">PI</text:span><text:span text:style-name="T7">’</text:span><text:span text:style-name="T7">s Institute or Center: </text:span><text:span text:style-name="T10"><text:tab/><text:tab/> <text:s text:c="6"/><text:tab/> <text:s text:c="7"/></text:span><text:span text:style-name="T7"><text:s text:c="16"/></text:span></text:p>
      <text:p text:style-name="P8"><text:span text:style-name="T7">Rotating Lab Rm. # : </text:span><text:span text:style-name="T10"><text:s text:c="8"/></text:span></text:p>
      <text:p text:style-name="P9"/>
      <text:p text:style-name="P9"/>
      <text:p text:style-name="P9"/>
      <text:p text:style-name="P8"><text:span text:style-name="T13">Student</text:span><text:span text:style-name="T13">’</text:span><text:span text:style-name="T13">s Signature : <text:s text:c="16"/>PI</text:span><text:span text:style-name="T13">’</text:span><text:span text:style-name="T13">s Signature :</text:span></text:p>
      <text:p text:style-name="P10"/>
      <text:p text:style-name="P8"><text:span text:style-name="T12"><text:s text:c="8"/><text:tab/><text:tab/><text:tab/> <text:s text:c="6"/></text:span><text:span text:style-name="T9"><text:s text:c="3"/><text:tab/> <text:s text:c="12"/></text:span><text:span text:style-name="T12"><text:s text:c="24"/></text:span></text:p>
      <text:p text:style-name="P12"/>
      <text:p text:style-name="P8"><text:span text:style-name="T7">Date</text:span><text:span text:style-name="T7"> : </text:span><text:span text:style-name="T10"><text:s text:c="3"/></text:span><text:span text:style-name="T10"><text:s/></text:span><text:span text:style-name="T10"><text:s text:c="2"/>/ <text:s/></text:span><text:span text:style-name="T10"><text:s/></text:span><text:span text:style-name="T10"><text:s text:c="3"/>/ <text:s text:c="2"/></text:span><text:span text:style-name="T10"><text:s/></text:span><text:span text:style-name="T10"><text:s text:c="2"/></text:span><text:span text:style-name="T1"><text:s/>(mm/dd/yy)</text:span></text:p>
      <text:p text:style-name="P11"/>
      <text:p text:style-name="P14"><text:span text:style-name="T15">※</text:span>Please return the completed form to CBDD office at Email: <text:a xlink:type="simple" xlink:href="mailto:aca89@mail.cmu.edu.tw" text:style-name="Internet_20_link" text:visited-style-name="Visited_20_Internet_20_Link"><text:span text:style-name="Internet_20_link">aca89@mail.cmu.edu.tw</text:span></text:a> <text:span text:style-name="T6">within 1 week after the lab rotation begins</text:span>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="Book Antiqua" style:font-name-complex="Book Antiqua"/>
    </style:style>
    <style:style style:name="MT1" style:family="text">
      <style:text-properties style:font-name-asian="Book Antiqua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CBDD office Ms. Chang 0422052121 ext 7732/ AS GRC Ms. Wu 02-2787-1323 </text:p>
      </style:header>
      <style:footer>
        <text:p text:style-name="MP2"><text:span text:style-name="MT1"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lecular and Cell Biology Program</dc:title>
    <meta:initial-creator>Jessica</meta:initial-creator>
    <meta:creation-date>2011-09-09T15:37:00</meta:creation-date>
    <dc:date>2020-10-15T15:07:23.399000000</dc:date>
    <meta:print-date>2004-02-03T15:34:00</meta:print-date>
    <meta:editing-cycles>4</meta:editing-cycles>
    <meta:editing-duration>PT3M58S</meta:editing-duration>
    <meta:document-statistic meta:table-count="0" meta:image-count="0" meta:object-count="0" meta:page-count="1" meta:paragraph-count="13" meta:word-count="78" meta:character-count="561" meta:non-whitespace-character-count="306"/>
    <meta:generator>NDC_ODF_Application_Tools/1.0.3$Windows_X86_64 LibreOffice_project/8ad3e16aadc5e73175a2d44b1abec8638aa18880</meta:generator>
  </office:meta>
</office:document-meta>
</file>