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B631o00" svg:font-family="TTB631o00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8" style:parent-style-name="內文" style:family="paragraph">
      <style:paragraph-properties style:snap-to-layout-grid="false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9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18" style:family="table-column">
      <style:table-column-properties style:column-width="1.2854in"/>
    </style:style>
    <style:style style:name="TableColumn19" style:family="table-column">
      <style:table-column-properties style:column-width="2.1513in"/>
    </style:style>
    <style:style style:name="TableColumn20" style:family="table-column">
      <style:table-column-properties style:column-width="0.8979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1.4006in"/>
    </style:style>
    <style:style style:name="Table17" style:family="table">
      <style:table-properties style:width="7.0965in" fo:margin-left="0in" table:align="center"/>
    </style:style>
    <style:style style:name="TableRow23" style:family="table-row">
      <style:table-row-properties style:min-row-height="0.6458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6458in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 fo:margin-right="0.0395in"/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Row49" style:family="table-row">
      <style:table-row-properties style:min-row-height="0.6458in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text-transform="uppercase" style:letter-kerning="false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73" style:family="table-row">
      <style:table-row-properties style:min-row-height="0.6458in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/>
    </style:style>
    <style:style style:name="TableRow88" style:family="table-row">
      <style:table-row-properties style:min-row-height="0.75in" fo:keep-together="always"/>
    </style:style>
    <style:style style:name="TableCell89" style:family="table-cell">
      <style:table-cell-properties fo:border-top="0.013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9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9" style:family="table-cell">
      <style:table-cell-properties fo:border-top="0.0138in solid #000000" fo:border-left="0.013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01" style:family="table-row">
      <style:table-row-properties style:min-row-height="1.4243in" fo:keep-together="always"/>
    </style:style>
    <style:style style:name="TableCell1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0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1.318in" fo:keep-together="always"/>
    </style:style>
    <style:style style:name="TableCell121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text-transform="uppercase" fo:font-size="14pt" style:font-size-asian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1.318in" fo:keep-together="always"/>
    </style:style>
    <style:style style:name="TableCell148" style:family="table-cell">
      <style:table-cell-properties fo:border-top="0.020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style:letter-kerning="false" fo:font-size="14pt" style:font-size-asian="14pt"/>
    </style:style>
    <style:style style:name="P152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20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8" style:parent-style-name="預設段落字型" style:family="text">
      <style:text-properties fo:text-transform="uppercase"/>
    </style:style>
    <style:style style:name="P159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60" style:parent-style-name="預設段落字型" style:family="text">
      <style:text-properties fo:text-transform="upperca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text-transform="uppercase"/>
    </style:style>
    <style:style style:name="P165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fo:text-transform="uppercase"/>
    </style:style>
    <style:style style:name="TableRow175" style:family="table-row">
      <style:table-row-properties style:min-row-height="0.6347in" fo:keep-together="always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78" style:family="table-cell">
      <style:table-cell-properties fo:border-top="0.0138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0" style:parent-style-name="內文" style:family="paragraph">
      <style:paragraph-properties fo:text-align="justify" fo:line-height="0.25in" fo:margin-left="0.1666in" fo:margin-right="0.1666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</text:span><text:span text:style-name="T3">11</text:span><text:span text:style-name="T4">1</text:span><text:span text:style-name="T5">學年度</text:span></text:p>
      <text:p text:style-name="P6"><text:span text:style-name="T7">學生逕修讀博士學位申請表</text:span></text:p>
      <text:p text:style-name="P8"/>
      <text:p text:style-name="P9"><text:span text:style-name="T10">申請系所：</text:span><text:span text:style-name="T11"><text:s/></text:span><text:span text:style-name="T12">癌症生物與藥物研發博士學位學程</text:span><text:span text:style-name="T13"><text:s text:c="4"/></text:span><text:span text:style-name="T14"><text:s/></text:span><text:span text:style-name="T15"><text:s/></text:span></text:p>
      <text:p text:style-name="P16">申請日期：<text:s text:c="3"/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就讀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/>□大學部</text:p>
            <text:p text:style-name="P34"><text:span text:style-name="T35"><text:s/>□</text:span><text:span text:style-name="T36">碩士班</text:span></text:p>
          </table:table-cell>
        </table:table-row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<text:s text:c="2"/>別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><text:span text:style-name="T48">二吋照片</text:span></text:p>
          </table:table-cell>
        </table:table-row>
        <table:table-row table:style-name="TableRow49">
          <table:table-cell table:style-name="TableCell50">
            <text:p text:style-name="P51">出<text:s text:c="2"/>生</text:p>
            <text:p text:style-name="P52">年月日</text:p>
          </table:table-cell>
          <table:table-cell table:style-name="TableCell53">
            <text:p text:style-name="P54"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table-cell table:style-name="TableCell61">
            <text:p text:style-name="P62"><text:span text:style-name="T63">電</text:span><text:span text:style-name="T64"><text:s text:c="2"/></text:span><text:span text:style-name="T65">話</text:span><text:span text:style-name="T66"><text:s/></text:span><text:span text:style-name="T67">手</text:span><text:span text:style-name="T68"><text:s text:c="2"/></text:span><text:span text:style-name="T69">機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歷年學業</text:p>
            <text:p text:style-name="P76"><text:span text:style-name="T77">平均成績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系/班</text:p>
            <text:p text:style-name="P82">排名</text:p>
            <text:p text:style-name="P83"><text:span text:style-name="T84">百分比</text:span></text:p>
          </table:table-cell>
          <table:table-cell table:style-name="TableCell85">
            <text:p text:style-name="P86"><text:s text:c="9"/>％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導師(學士班)</text:p>
            <text:p text:style-name="P91">或主指導教授</text:p>
            <text:p text:style-name="P92">簽<text:s text:c="4"/>章</text:p>
          </table:table-cell>
          <table:table-cell table:style-name="TableCell93">
            <text:p text:style-name="P94"/>
          </table:table-cell>
          <table:table-cell table:style-name="TableCell95">
            <text:p text:style-name="P96">就讀系所</text:p>
            <text:p text:style-name="P97"><text:span text:style-name="T98">主管簽章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繳交資料</text:p>
          </table:table-cell>
          <table:table-cell table:style-name="TableCell104" table:number-columns-spanned="4">
            <text:p text:style-name="P105"><text:span text:style-name="T106">□</text:span><text:span text:style-name="T107"><text:s/></text:span><text:span text:style-name="T108">中文歷年</text:span><text:span text:style-name="T109">成績</text:span><text:span text:style-name="T110">單</text:span><text:span text:style-name="T111">一份</text:span><text:span text:style-name="T112">（附排名）</text:span></text:p>
            <text:p text:style-name="P113"><text:span text:style-name="T114">□<text:s/></text:span><text:span text:style-name="T115">助理教授或中研院助研究員以上二人推薦書</text:span></text:p>
            <text:p text:style-name="P116">□<text:s/>博士學位研究計劃書</text:p>
            <text:p text:style-name="P117"><text:span text:style-name="T118">□<text:s/></text:span><text:span text:style-name="T119">研究進度、成果或其他有利審查之資料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資格</text:span><text:span text:style-name="T124">初審</text:span></text:p>
            <text:p text:style-name="P125">(各系所審查委員會)</text:p>
          </table:table-cell>
          <table:table-cell table:style-name="TableCell126" table:number-columns-spanned="4">
            <text:p text:style-name="P127"><text:span text:style-name="T128">□</text:span><text:span text:style-name="T129"><text:s/></text:span><text:span text:style-name="T130">通過</text:span></text:p>
            <text:p text:style-name="P131"><text:span text:style-name="T132">□</text:span><text:span text:style-name="T133"><text:s/></text:span><text:span text:style-name="T134">不通過</text:span><text:span text:style-name="T135">，</text:span><text:span text:style-name="T136">原因</text:span><text:span text:style-name="T137"><text:s text:c="35"/></text:span><text:span text:style-name="T138"><text:s text:c="4"/></text:span></text:p>
            <text:p text:style-name="P139"><text:span text:style-name="T140">系所審查委員會</text:span><text:span text:style-name="T141"><text:s/>(</text:span><text:span text:style-name="T142">主任委員</text:span><text:span text:style-name="T143">)</text:span><text:span text:style-name="T144">簽章</text:span><text:span text:style-name="T145">：</text:span><text:span text:style-name="T146"><text:s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資格</text:span><text:span text:style-name="T151">複審</text:span></text:p>
            <text:p text:style-name="P152"><text:span text:style-name="T153">(</text:span><text:span text:style-name="T154">研究生教育委員會</text:span><text:span text:style-name="T155">)</text:span></text:p>
          </table:table-cell>
          <table:table-cell table:style-name="TableCell156" table:number-columns-spanned="4">
            <text:p text:style-name="P157">□<text:s/>通過<text:span text:style-name="T158"><text:s/></text:span></text:p>
            <text:p text:style-name="P159">□<text:s/><text:span text:style-name="T160">不</text:span>通過<text:span text:style-name="T161">，原因</text:span><text:span text:style-name="T162"><text:s text:c="35"/></text:span><text:span text:style-name="T163"><text:s text:c="4"/></text:span><text:span text:style-name="T164"><text:s text:c="18"/></text:span></text:p>
            <text:p text:style-name="P165"><text:span text:style-name="T166">研究生</text:span><text:span text:style-name="T167">教育委員會</text:span><text:span text:style-name="T168">(</text:span><text:span text:style-name="T169">主任委</text:span><text:span text:style-name="T170">員</text:span><text:span text:style-name="T171">)</text:span><text:span text:style-name="T172"><text:s/></text:span><text:span text:style-name="T173">簽章</text:span><text:span text:style-name="T174">：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<text:s text:c="2"/>註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</table:table>
      <text:p text:style-name="P180"><text:span text:style-name="T181"></text:span><text:span text:style-name="T182">粗黑框內資料由博士班填寫</text:span><text:span text:style-name="T183">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B631o00" svg:font-family="TTB631o00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：  藥物化學研究所博士班 </dc:title>
    <meta:initial-creator>CMU</meta:initial-creator>
    <dc:creator>ChristinaChang</dc:creator>
    <meta:creation-date>2018-12-17T03:25:00Z</meta:creation-date>
    <dc:date>2021-12-13T06:22:00Z</dc:date>
    <meta:print-date>2011-03-10T06:34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77" meta:character-count="518" meta:row-count="3" meta:non-whitespace-character-count="442"/>
  </office:meta>
</office:document-meta>
</file>